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F2916E74CFB041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igura1" text:anchor-type="paragraph" svg:width="25.7cm" svg:height="14.968cm" draw:z-index="0"><draw:image xlink:href="Pictures/100000000000078000000438F2916E74CFB041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1:48:17.060000000</meta:creation-date>
    <dc:date>2022-02-07T11:50:41.257000000</dc:date>
    <meta:editing-duration>PT2M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