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fo:language="pt" fo:country="PT" style:language-asian="en" style:country-asian="US" style:language-complex="pt" style:country-complex="PT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Calibri" style:font-name-complex="Calibri"/>
    </style:style>
    <style:style style:name="P6" style:parent-style-name="Normal" style:family="paragraph">
      <style:paragraph-properties fo:text-align="center"/>
      <style:text-properties style:font-name="Calibri" style:font-name-complex="Calibri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Normal" style:family="paragraph">
      <style:paragraph-properties fo:text-align="justify"/>
      <style:text-properties style:font-name="Calibri" style:font-name-complex="Calibri"/>
    </style:style>
    <style:style style:name="P9" style:parent-style-name="Normal" style:family="paragraph">
      <style:paragraph-properties fo:text-align="center"/>
      <style:text-properties style:font-name="Calibri" style:font-name-complex="Calibri"/>
    </style:style>
    <style:style style:name="P10" style:parent-style-name="Normal" style:family="paragraph">
      <style:paragraph-properties fo:text-align="justify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TableColumn23" style:family="table-column">
      <style:table-column-properties style:column-width="0.4645in"/>
    </style:style>
    <style:style style:name="TableColumn24" style:family="table-column">
      <style:table-column-properties style:column-width="2.3868in"/>
    </style:style>
    <style:style style:name="TableColumn25" style:family="table-column">
      <style:table-column-properties style:column-width="0.7236in"/>
    </style:style>
    <style:style style:name="TableColumn26" style:family="table-column">
      <style:table-column-properties style:column-width="1.1618in"/>
    </style:style>
    <style:style style:name="TableColumn27" style:family="table-column">
      <style:table-column-properties style:column-width="1.1618in"/>
    </style:style>
    <style:style style:name="Table22" style:family="table">
      <style:table-properties style:width="5.89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background-color="transparent"/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background-color="transparent"/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background-color="transparent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transparent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background-color="transparent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background-color="transparent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background-color="transparent"/>
      <style:text-properties style:font-name="Calibri"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background-color="transparent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background-color="transparent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background-color="transparent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end"/>
      <style:text-properties style:font-name="Calibri" style:font-name-complex="Calibri"/>
    </style:style>
    <style:style style:name="P56" style:parent-style-name="Normal" style:family="paragraph">
      <style:paragraph-properties fo:text-align="end"/>
      <style:text-properties style:font-name="Calibri" style:font-name-complex="Calibri"/>
    </style:style>
    <style:style style:name="P57" style:parent-style-name="Normal" style:family="paragraph">
      <style:paragraph-properties fo:text-align="end"/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5225087"/><text:span text:style-name="T2"><draw:frame draw:z-index="251658240" draw:id="id0" draw:style-name="a0" draw:name="Object 2" text:anchor-type="paragraph" svg:x="2.81806in" svg:y="-0.13889in" svg:width="0.54306in" svg:height="0.79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FUNDAÇÃO DA UNIVERSIDADE FEDERAL DO AMAPÁ</text:span></text:p>
      <text:p text:style-name="P4"><text:bookmark-end text:name="_Hlk55225087"/>ANEXO VI</text:p>
      <text:p text:style-name="P5">MODELO DE PROPOSTA</text:p>
      <text:p text:style-name="P6"/>
      <text:p text:style-name="P7">Pregão<text:s/>Eletrônico<text:s/>......../2020</text:p>
      <text:p text:style-name="P8">Objeto:</text:p>
      <text:p text:style-name="P9"/>
      <text:p text:style-name="P10">Identificação da empresa:</text:p>
      <text:p text:style-name="P11">CNPJ:</text:p>
      <text:p text:style-name="P12">Endereço:</text:p>
      <text:p text:style-name="P13">Telefone:</text:p>
      <text:p text:style-name="P14">Endereço eletrônico:</text:p>
      <text:p text:style-name="P15">Dados bancários:</text:p>
      <text:p text:style-name="P16">Representante legal (nome, endereço, RG):</text:p>
      <text:p text:style-name="P17">Telefone de contato:</text:p>
      <text:p text:style-name="P18">Endereço Eletrônico:</text:p>
      <text:p text:style-name="P19"/>
      <text:p text:style-name="P20">Propost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tem</text:p>
          </table:table-cell>
          <table:table-cell table:style-name="TableCell31">
            <text:p text:style-name="P32">Descrição</text:p>
          </table:table-cell>
          <table:table-cell table:style-name="TableCell33">
            <text:p text:style-name="P34">Qnt</text:p>
          </table:table-cell>
          <table:table-cell table:style-name="TableCell35">
            <text:p text:style-name="P36">P. Unit</text:p>
          </table:table-cell>
          <table:table-cell table:style-name="TableCell37">
            <text:p text:style-name="P38">P. Total</text:p>
          </table:table-cell>
        </table:table-row>
        <table:table-row table:style-name="TableRow39">
          <table:table-cell table:style-name="TableCell40">
            <text:p text:style-name="P41">01</text:p>
          </table:table-cell>
          <table:table-cell table:style-name="TableCell42">
            <text:p text:style-name="P43">Mini usina fotovoltaica, com capacidade geradora de energia elétrica mínima de ....Kwa, incluindo instalação e demais custos, conforme especificações técnicas descritas no edital do Pregão...../2020 e seus anexos.</text:p>
          </table:table-cell>
          <table:table-cell table:style-name="TableCell44">
            <text:p text:style-name="P45">5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Validade da proposta:............. dias</text:p>
      <text:p text:style-name="P52"/>
      <text:p text:style-name="P53">Declaramos que concordamos com todos os termos do edital do Pregão.........;2020 e seus anexos</text:p>
      <text:p text:style-name="P54"/>
      <text:p text:style-name="P55">.............(cidade e estado)/......./........./2020</text:p>
      <text:p text:style-name="P56"/>
      <text:p text:style-name="P57"/>
      <text:p text:style-name="P58">...........................................................</text:p>
      <text:p text:style-name="P59">Rep. Legal da Empresa............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keep-with-next="always" style:punctuation-wrap="simple" style:vertical-align="baseline" fo:margin-bottom="0in" fo:line-height="100%" fo:background-color="#FFFFFF">
        <style:tab-stops>
          <style:tab-stop style:type="left" style:position="0.4916in"/>
        </style:tab-stops>
      </style:paragraph-properties>
      <style:text-properties style:font-name="Ecofont_Spranq_eco_Sans" style:font-name-asian="Times New Roman" style:font-name-complex="Tahoma" fo:color="#00000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oniel reis</meta:initial-creator>
    <dc:creator>Huann Vasconcelos</dc:creator>
    <meta:creation-date>2021-02-18T01:19:00Z</meta:creation-date>
    <dc:date>2021-02-18T0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48" meta:row-count="5" meta:non-whitespace-character-count="717"/>
  </office:meta>
</office:document-meta>
</file>