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Calibri" fo:font-weight="bold" style:font-weight-asian="bold" fo:language="pt" fo:country="PT" style:language-complex="pt" style:country-complex="PT"/>
    </style:style>
    <style:style style:name="T3" style:parent-style-name="Fonteparág.padrão" style:family="text">
      <style:text-properties style:font-name-complex="Calibri" fo:font-weight="bold" style:font-weight-asian="bold" style:font-weight-complex="bold"/>
    </style:style>
    <style:style style:name="P4" style:parent-style-name="Normal" style:family="paragraph">
      <style:paragraph-properties fo:text-align="center" fo:line-height="115%" fo:margin-right="-0.0104in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6" style:parent-style-name="ParágrafodaLista" style:list-style-name="LFO2" style:family="paragraph"/>
    <style:style style:name="T7" style:parent-style-name="Fonteparág.padrão" style:family="text">
      <style:text-properties style:font-name-complex="Calibri" fo:font-weight="bold" style:font-weight-asian="bold"/>
    </style:style>
    <style:style style:name="T8" style:parent-style-name="Fonteparág.padrão" style:family="text">
      <style:text-properties style:font-name-complex="Calibri" style:font-weight-complex="bold"/>
    </style:style>
    <style:style style:name="P9" style:parent-style-name="ParágrafodaLista" style:list-style-name="LFO2" style:family="paragraph">
      <style:text-properties style:font-name-complex="Calibri" fo:font-weight="bold" style:font-weight-asian="bold"/>
    </style:style>
    <style:style style:name="P10" style:parent-style-name="ParágrafodaLista" style:list-style-name="LFO1" style:family="paragraph">
      <style:paragraph-properties fo:margin-left="0.9847in" fo:text-indent="-0.1972in">
        <style:tab-stops/>
      </style:paragraph-properties>
      <style:text-properties style:font-name-complex="Calibri" style:font-weight-complex="bold"/>
    </style:style>
    <style:style style:name="P11" style:parent-style-name="ParágrafodaLista" style:list-style-name="LFO1" style:family="paragraph">
      <style:paragraph-properties fo:margin-left="0.9847in" fo:text-indent="-0.1972in">
        <style:tab-stops/>
      </style:paragraph-properties>
      <style:text-properties style:font-name-complex="Calibri" style:font-weight-complex="bold"/>
    </style:style>
    <style:style style:name="P12" style:parent-style-name="ParágrafodaLista" style:list-style-name="LFO1" style:family="paragraph">
      <style:paragraph-properties fo:margin-left="0.9847in" fo:text-indent="-0.1972in">
        <style:tab-stops/>
      </style:paragraph-properties>
      <style:text-properties style:font-name-complex="Calibri" style:font-weight-complex="bold"/>
    </style:style>
    <style:style style:name="P13" style:parent-style-name="ParágrafodaLista" style:list-style-name="LFO2" style:family="paragraph"/>
    <style:style style:name="T14" style:parent-style-name="Fonteparág.padrão" style:family="text">
      <style:text-properties style:font-name-complex="Calibri" fo:font-weight="bold" style:font-weight-asian="bold"/>
    </style:style>
    <style:style style:name="T15" style:parent-style-name="Fonteparág.padrão" style:family="text">
      <style:text-properties style:font-name-complex="Calibri" fo:font-weight="bold" style:font-weight-asian="bold"/>
    </style:style>
    <style:style style:name="T16" style:parent-style-name="Fonteparág.padrão" style:family="text">
      <style:text-properties style:font-name-complex="Calibri" fo:font-weight="bold" style:font-weight-asian="bold"/>
    </style:style>
    <style:style style:name="T17" style:parent-style-name="Fonteparág.padrão" style:family="text">
      <style:text-properties style:font-name-complex="Calibri" style:font-weight-complex="bold"/>
    </style:style>
    <style:style style:name="TableColumn19" style:family="table-column">
      <style:table-column-properties style:column-width="0.5125in" style:use-optimal-column-width="false"/>
    </style:style>
    <style:style style:name="TableColumn20" style:family="table-column">
      <style:table-column-properties style:column-width="2.6576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277in" style:use-optimal-column-width="false"/>
    </style:style>
    <style:style style:name="TableColumn23" style:family="table-column">
      <style:table-column-properties style:column-width="0.8472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18" style:family="table">
      <style:table-properties style:width="6.6152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44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45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46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47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4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49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5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51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52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53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54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55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56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57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5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 fo:margin-bottom="0in" fo:line-height="100%"/>
    </style:style>
    <style:style style:name="T65" style:parent-style-name="Fonteparág.padrão" style:family="text">
      <style:text-properties style:font-name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margin-bottom="0in" fo:line-height="100%"/>
    </style:style>
    <style:style style:name="T68" style:parent-style-name="Fonteparág.padrão" style:family="text">
      <style:text-properties style:font-name="Arial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margin-bottom="0in" fo:line-height="100%"/>
    </style:style>
    <style:style style:name="T74" style:parent-style-name="Fonteparág.padrã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75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76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77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7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79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8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81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82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83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84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85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86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87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8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margin-bottom="0in" fo:line-height="100%"/>
    </style:style>
    <style:style style:name="T95" style:parent-style-name="Fonteparág.padrão" style:family="text">
      <style:text-properties style:font-name="Arial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 fo:margin-bottom="0in" fo:line-height="100%"/>
    </style:style>
    <style:style style:name="T98" style:parent-style-name="Fonteparág.padrão" style:family="text">
      <style:text-properties style:font-name="Arial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04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05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06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07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0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09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1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11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12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13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14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 fo:margin-bottom="0in" fo:line-height="100%"/>
    </style:style>
    <style:style style:name="T121" style:parent-style-name="Fonteparág.padrão" style:family="text">
      <style:text-properties style:font-name="Arial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margin-bottom="0in" fo:line-height="100%"/>
    </style:style>
    <style:style style:name="T124" style:parent-style-name="Fonteparág.padrão" style:family="text">
      <style:text-properties style:font-name="Arial"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3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31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32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33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34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35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36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37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3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onteparág.padrão" style:family="text">
      <style:text-properties style:font-name="Arial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margin-bottom="0in" fo:line-height="100%"/>
    </style:style>
    <style:style style:name="T148" style:parent-style-name="Fonteparág.padrão" style:family="text">
      <style:text-properties style:font-name="Arial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54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55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56" style:parent-style-name="Normal" style:family="paragraph">
      <style:paragraph-properties fo:widows="0" fo:orphans="0" fo:text-align="justify" fo:margin-bottom="0in" fo:line-height="100%"/>
    </style:style>
    <style:style style:name="T157" style:parent-style-name="Fonteparág.padrão" style:family="text">
      <style:text-properties style:font-name-complex="Calibri" fo:font-size="9pt" style:font-size-asian="9pt" style:font-size-complex="9pt"/>
    </style:style>
    <style:style style:name="T158" style:parent-style-name="Fonteparág.padrão" style:family="text">
      <style:text-properties style:font-name-complex="Calibri" style:text-position="super 66.6%" fo:font-size="9pt" style:font-size-asian="9pt" style:font-size-complex="9pt"/>
    </style:style>
    <style:style style:name="T159" style:parent-style-name="Fonteparág.padrão" style:family="text">
      <style:text-properties style:font-name-complex="Calibri" fo:font-size="9pt" style:font-size-asian="9pt" style:font-size-complex="9pt"/>
    </style:style>
    <style:style style:name="P16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61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margin-bottom="0in" fo:line-height="100%"/>
    </style:style>
    <style:style style:name="T168" style:parent-style-name="Fonteparág.padrão" style:family="text">
      <style:text-properties style:font-name="Arial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fo:margin-bottom="0in" fo:line-height="100%"/>
    </style:style>
    <style:style style:name="T171" style:parent-style-name="Fonteparág.padrão" style:family="text">
      <style:text-properties style:font-name="Arial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77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7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79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8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81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182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margin-bottom="0in" fo:line-height="100%"/>
    </style:style>
    <style:style style:name="T189" style:parent-style-name="Fonteparág.padrão" style:family="text">
      <style:text-properties style:font-name="Arial" fo:font-size="8pt" style:font-size-asian="8pt" style:font-size-complex="8pt"/>
    </style:style>
    <style:style style:name="T190" style:parent-style-name="Fonteparág.padrão" style:family="text">
      <style:text-properties style:font-name="Arial" fo:font-size="8pt" style:font-size-asian="8pt" style:font-size-complex="8pt"/>
    </style:style>
    <style:style style:name="T191" style:parent-style-name="Fonteparág.padrão" style:family="text">
      <style:text-properties style:font-name="Arial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margin-bottom="0in" fo:line-height="100%"/>
    </style:style>
    <style:style style:name="T194" style:parent-style-name="Fonteparág.padrão" style:family="text">
      <style:text-properties style:font-name="Arial"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0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01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02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03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margin-bottom="0in" fo:line-height="100%"/>
    </style:style>
    <style:style style:name="T210" style:parent-style-name="Fonteparág.padrão" style:family="text">
      <style:text-properties style:font-name="Arial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 fo:margin-bottom="0in" fo:line-height="100%"/>
    </style:style>
    <style:style style:name="T213" style:parent-style-name="Fonteparág.padrão" style:family="text">
      <style:text-properties style:font-name="Arial" fo:font-size="8pt" style:font-size-asian="8pt" style:font-size-complex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19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2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margin-bottom="0in" fo:line-height="100%"/>
    </style:style>
    <style:style style:name="T227" style:parent-style-name="Fonteparág.padrão" style:family="text">
      <style:text-properties style:font-name="Arial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fo:margin-bottom="0in" fo:line-height="100%"/>
    </style:style>
    <style:style style:name="T230" style:parent-style-name="Fonteparág.padrão" style:family="text">
      <style:text-properties style:font-name="Arial"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36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37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3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39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4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41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margin-bottom="0in" fo:line-height="100%"/>
    </style:style>
    <style:style style:name="T248" style:parent-style-name="Fonteparág.padrão" style:family="text">
      <style:text-properties style:font-name="Arial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 fo:margin-bottom="0in" fo:line-height="100%"/>
    </style:style>
    <style:style style:name="T251" style:parent-style-name="Fonteparág.padrão" style:family="text">
      <style:text-properties style:font-name="Arial" fo:font-size="8pt" style:font-size-asian="8pt" style:font-size-complex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57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5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59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6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61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62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margin-bottom="0in" fo:line-height="100%"/>
    </style:style>
    <style:style style:name="T269" style:parent-style-name="Fonteparág.padrão" style:family="text">
      <style:text-properties style:font-name="Arial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margin-bottom="0in" fo:line-height="100%"/>
    </style:style>
    <style:style style:name="T272" style:parent-style-name="Fonteparág.padrão" style:family="text">
      <style:text-properties style:font-name="Arial" fo:font-size="8pt" style:font-size-asian="8pt" style:font-size-complex="8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 fo:margin-bottom="0in" fo:line-height="100%"/>
    </style:style>
    <style:style style:name="T278" style:parent-style-name="Fonteparág.padrã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9" style:parent-style-name="Fonteparág.padrão" style:family="text">
      <style:text-properties style:font-name-complex="Calibri" fo:font-weight="bold" style:font-weight-asian="bold" style:font-weight-complex="bold" style:text-position="super 66.6%" fo:font-size="9pt" style:font-size-asian="9pt" style:font-size-complex="9pt"/>
    </style:style>
    <style:style style:name="P28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81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82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83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84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285" style:parent-style-name="Normal" style:family="paragraph">
      <style:paragraph-properties fo:widows="0" fo:orphans="0" fo:text-align="justify" fo:margin-bottom="0in" fo:line-height="100%"/>
    </style:style>
    <style:style style:name="T286" style:parent-style-name="Fonteparág.padrão" style:family="text">
      <style:text-properties style:font-name-complex="Calibri" fo:font-size="9pt" style:font-size-asian="9pt" style:font-size-complex="9pt"/>
    </style:style>
    <style:style style:name="T287" style:parent-style-name="Fonteparág.padrão" style:family="text">
      <style:text-properties style:font-name-complex="Calibri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 fo:margin-bottom="0in" fo:line-height="100%"/>
    </style:style>
    <style:style style:name="T294" style:parent-style-name="Fonteparág.padrão" style:family="text">
      <style:text-properties style:font-name="Arial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margin-bottom="0in" fo:line-height="100%"/>
    </style:style>
    <style:style style:name="T297" style:parent-style-name="Fonteparág.padrão" style:family="text">
      <style:text-properties style:font-name="Arial"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justify" fo:margin-bottom="0in" fo:line-height="100%"/>
    </style:style>
    <style:style style:name="T303" style:parent-style-name="Fonteparág.padrã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04" style:parent-style-name="Fonteparág.padrão" style:family="text">
      <style:text-properties style:font-name-complex="Calibri" fo:font-weight="bold" style:font-weight-asian="bold" style:font-weight-complex="bold" style:text-position="super 66.6%" fo:font-size="9pt" style:font-size-asian="9pt" style:font-size-complex="9pt"/>
    </style:style>
    <style:style style:name="P305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06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07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0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09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1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11" style:parent-style-name="Normal" style:family="paragraph">
      <style:paragraph-properties fo:widows="0" fo:orphans="0" fo:text-align="justify" fo:margin-bottom="0in" fo:line-height="100%"/>
    </style:style>
    <style:style style:name="T312" style:parent-style-name="Fonteparág.padrão" style:family="text">
      <style:text-properties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 fo:margin-bottom="0in" fo:line-height="100%"/>
    </style:style>
    <style:style style:name="T319" style:parent-style-name="Fonteparág.padrão" style:family="text">
      <style:text-properties style:font-name="Arial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margin-bottom="0in" fo:line-height="100%"/>
    </style:style>
    <style:style style:name="T322" style:parent-style-name="Fonteparág.padrão" style:family="text">
      <style:text-properties style:font-name="Arial" fo:font-size="8pt" style:font-size-asian="8pt" style:font-size-complex="8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 fo:margin-bottom="0in" fo:line-height="100%"/>
    </style:style>
    <style:style style:name="T328" style:parent-style-name="Fonteparág.padrã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29" style:parent-style-name="Fonteparág.padrão" style:family="text">
      <style:text-properties style:font-name-complex="Calibri" fo:font-weight="bold" style:font-weight-asian="bold" style:font-weight-complex="bold" style:text-position="super 66.6%" fo:font-size="9pt" style:font-size-asian="9pt" style:font-size-complex="9pt"/>
    </style:style>
    <style:style style:name="P33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31" style:parent-style-name="Normal" style:family="paragraph">
      <style:paragraph-properties fo:widows="0" fo:orphans="0" fo:text-align="justify" fo:margin-bottom="0in" fo:line-height="100%"/>
    </style:style>
    <style:style style:name="T332" style:parent-style-name="Fonteparág.padrão" style:family="text">
      <style:text-properties style:font-name-complex="Calibri" fo:font-size="9pt" style:font-size-asian="9pt" style:font-size-complex="9pt"/>
    </style:style>
    <style:style style:name="T333" style:parent-style-name="Fonteparág.padrão" style:family="text">
      <style:text-properties style:font-name-complex="Calibri" style:text-position="super 66.6%" fo:font-size="9pt" style:font-size-asian="9pt" style:font-size-complex="9pt"/>
    </style:style>
    <style:style style:name="T334" style:parent-style-name="Fonteparág.padrão" style:family="text">
      <style:text-properties style:font-name-complex="Calibri" fo:font-size="9pt" style:font-size-asian="9pt" style:font-size-complex="9pt"/>
    </style:style>
    <style:style style:name="P335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36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37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3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39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fo:margin-bottom="0in" fo:line-height="100%"/>
    </style:style>
    <style:style style:name="T346" style:parent-style-name="Fonteparág.padrão" style:family="text">
      <style:text-properties style:font-name="Arial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 fo:margin-bottom="0in" fo:line-height="100%"/>
    </style:style>
    <style:style style:name="T349" style:parent-style-name="Fonteparág.padrão" style:family="text">
      <style:text-properties style:font-name="Arial"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55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56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57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5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59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 fo:margin-bottom="0in" fo:line-height="100%"/>
    </style:style>
    <style:style style:name="T366" style:parent-style-name="Fonteparág.padrão" style:family="text">
      <style:text-properties style:font-name="Arial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margin-bottom="0in" fo:line-height="100%"/>
    </style:style>
    <style:style style:name="T369" style:parent-style-name="Fonteparág.padrão" style:family="text">
      <style:text-properties style:font-name="Arial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justify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75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76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77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7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79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8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 fo:margin-bottom="0in" fo:line-height="100%"/>
    </style:style>
    <style:style style:name="T387" style:parent-style-name="Fonteparág.padrão" style:family="text">
      <style:text-properties style:font-name="Arial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 fo:margin-bottom="0in" fo:line-height="100%"/>
    </style:style>
    <style:style style:name="T390" style:parent-style-name="Fonteparág.padrão" style:family="text">
      <style:text-properties style:font-name="Arial" fo:font-size="8pt" style:font-size-asian="8pt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justify" fo:margin-bottom="0in" fo:line-height="100%"/>
    </style:style>
    <style:style style:name="T396" style:parent-style-name="Fonteparág.padrã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97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9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399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400" style:parent-style-name="Normal" style:family="paragraph">
      <style:paragraph-properties fo:widows="0" fo:orphans="0" fo:text-align="justify" fo:margin-bottom="0in" fo:line-height="100%"/>
    </style:style>
    <style:style style:name="T401" style:parent-style-name="Fonteparág.padrão" style:family="text">
      <style:text-properties style:font-name-complex="Calibri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 fo:margin-bottom="0in" fo:line-height="100%"/>
    </style:style>
    <style:style style:name="T408" style:parent-style-name="Fonteparág.padrão" style:family="text">
      <style:text-properties style:font-name="Arial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margin-bottom="0in" fo:line-height="100%"/>
    </style:style>
    <style:style style:name="T411" style:parent-style-name="Fonteparág.padrão" style:family="text">
      <style:text-properties style:font-name="Arial"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justify" fo:margin-bottom="0in" fo:line-height="100%"/>
    </style:style>
    <style:style style:name="T417" style:parent-style-name="Fonteparág.padrã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18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419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420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421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422" style:parent-style-name="Normal" style:family="paragraph">
      <style:paragraph-properties fo:widows="0" fo:orphans="0" fo:text-align="justify" fo:margin-bottom="0in" fo:line-height="100%"/>
      <style:text-properties style:font-name-complex="Calibri" fo:font-size="9pt" style:font-size-asian="9pt" style:font-size-complex="9pt"/>
    </style:style>
    <style:style style:name="P423" style:parent-style-name="Normal" style:family="paragraph">
      <style:paragraph-properties fo:widows="0" fo:orphans="0" fo:text-align="justify" fo:margin-bottom="0in" fo:line-height="100%"/>
    </style:style>
    <style:style style:name="T424" style:parent-style-name="Fonteparág.padrão" style:family="text">
      <style:text-properties style:font-name-complex="Calibri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 fo:margin-bottom="0in" fo:line-height="100%"/>
      <style:text-properties style:font-name-complex="Calibri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 fo:margin-bottom="0in" fo:line-height="100%"/>
    </style:style>
    <style:style style:name="T431" style:parent-style-name="Fonteparág.padrão" style:family="text">
      <style:text-properties style:font-name="Arial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margin-bottom="0in" fo:line-height="100%"/>
    </style:style>
    <style:style style:name="T434" style:parent-style-name="Fonteparág.padrão" style:family="text">
      <style:text-properties style:font-name="Arial" fo:font-size="8pt" style:font-size-asian="8pt" style:font-size-complex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end" fo:margin-bottom="0in" fo:line-height="100%"/>
      <style:text-properties style:font-name-complex="Calibri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margin-bottom="0in" fo:line-height="100%"/>
    </style:style>
    <style:style style:name="T440" style:parent-style-name="Fonteparág.padrão" style:family="text">
      <style:text-properties style:font-name="Arial" fo:font-size="8pt" style:font-size-asian="8pt" style:font-size-complex="8pt"/>
    </style:style>
    <style:style style:name="P441" style:parent-style-name="Normal" style:family="paragraph">
      <style:text-properties style:font-name-complex="Calibri"/>
    </style:style>
    <style:style style:name="P442" style:parent-style-name="Normal" style:family="paragraph">
      <style:text-properties style:font-name-complex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2.81806in" svg:y="-0.13889in" svg:width="0.54306in" svg:height="0.799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FUNDAÇÃO DA UNIVERSIDADE FEDERAL DO AMAPÁ</text:span></text:p>
      <text:p text:style-name="P4">ANEXO<text:s/>III</text:p>
      <text:p text:style-name="P5">PLANILHA DE CUSTO E FORMAÇÃO DE PREÇO</text:p>
      <text:list text:style-name="LFO2" text:continue-numbering="true">
        <text:list-item>
          <text:p text:style-name="P6"><text:span text:style-name="T7">Responsável pela cotação:<text:s/></text:span><text:span text:style-name="T8">Huann Carllo Gentil Vasconcelos</text:span></text:p>
        </text:list-item>
        <text:list-item>
          <text:p text:style-name="P9">Empresas consultadas:</text:p>
        </text:list-item>
      </text:list>
      <text:list text:style-name="LFO1" text:continue-numbering="true">
        <text:list-item>
          <text:p text:style-name="P10">CRISTAL ENERGIA SOLAR EIRELI – CNPJ: 08.645.363/0001-96</text:p>
        </text:list-item>
        <text:list-item>
          <text:p text:style-name="P11">RLC ENERGIA SOLAR – CNPJ: 29.773.891/0001-09</text:p>
        </text:list-item>
        <text:list-item>
          <text:p text:style-name="P12">PLATON ENERGIA SOLAR – CNPJ: 27.670.854/0001-31</text:p>
        </text:list-item>
      </text:list>
      <text:list text:style-name="LFO2" text:continue-numbering="true">
        <text:list-item>
          <text:p text:style-name="P13"><text:span text:style-name="T14">M</text:span><text:span text:style-name="T15">étodo<text:s/></text:span><text:span text:style-name="T16">matemático aplicado para definição do valor estimado:<text:s/></text:span><text:span text:style-name="T17">Valor médio.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59187682"/>ITEM</text:p>
          </table:table-cell>
          <table:table-cell table:style-name="TableCell28">
            <text:p text:style-name="P29">DESCRIÇÃO/ESPECIFICAÇÃO</text:p>
          </table:table-cell>
          <table:table-cell table:style-name="TableCell30">
            <text:p text:style-name="P31">Quantidade</text:p>
          </table:table-cell>
          <table:table-cell table:style-name="TableCell32">
            <text:p text:style-name="P33">Unidades</text:p>
          </table:table-cell>
          <table:table-cell table:style-name="TableCell34">
            <text:p text:style-name="P35">Valor Médio Unitário</text:p>
          </table:table-cell>
          <table:table-cell table:style-name="TableCell36">
            <text:p text:style-name="P37">Valor Médio Total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Painel Solar Fotovoltaico de 340Wp</text:p>
            <text:p text:style-name="P43">Características:</text:p>
            <text:p text:style-name="P44">- Constituídos por células fotovoltaicas do mesmo tipo e modelo;</text:p>
            <text:p text:style-name="P45">- Módulo composto por 72 células;</text:p>
            <text:p text:style-name="P46">- Fabricados com tecnologia de Si-Cristalino;</text:p>
            <text:p text:style-name="P47">- Potência nominal de 340Wp, incluídas todas as tolerâncias;</text:p>
            <text:p text:style-name="P48">- Possuir certificações: IEC 61730, IEC 61215 ou UL 1703, conforme o caso;</text:p>
            <text:p text:style-name="P49">- Possuir certificação PBE/INMETRO, Classe A;</text:p>
            <text:p text:style-name="P50">- Temperatura de operação entre -40ºC a +90ºC;</text:p>
            <text:p text:style-name="P51">- Possuir terminais de conexão do tipo MC4;</text:p>
            <text:p text:style-name="P52">- Possuir laterais com estrutura de alumínio anodizado;</text:p>
            <text:p text:style-name="P53">- Devem ter, no mínimo, três diodos de by-pass.</text:p>
            <text:p text:style-name="P54">- Os conectores devem ter proteção mínima IP67;</text:p>
            <text:p text:style-name="P55">- As caixas de junção devem ter proteção mínima IP65;</text:p>
            <text:p text:style-name="P56">- Os módulos devem ter garantia contra defeitos de fabricação por 5 anos;</text:p>
            <text:p text:style-name="P57">- Garantia de 90% da potência nominal após 10 anos;</text:p>
            <text:p text:style-name="P58">- Garantia de 80% da potência nominal após 20 anos;</text:p>
          </table:table-cell>
          <table:table-cell table:style-name="TableCell59">
            <text:p text:style-name="P60">1500</text:p>
          </table:table-cell>
          <table:table-cell table:style-name="TableCell61">
            <text:p text:style-name="P62">Unidades</text:p>
          </table:table-cell>
          <table:table-cell table:style-name="TableCell63">
            <text:p text:style-name="P64"><text:span text:style-name="T65">R$ 1.196,67</text:span></text:p>
          </table:table-cell>
          <table:table-cell table:style-name="TableCell66">
            <text:p text:style-name="P67"><text:span text:style-name="T68">R$ 1.795.005,00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<text:span text:style-name="T74">Inversor Solar</text:span></text:p>
            <text:p text:style-name="P75">Características:</text:p>
            <text:p text:style-name="P76">- Tipo: Inversor de bateria;</text:p>
            <text:p text:style-name="P77">- Potência de 2000W, onda senoidal pura, 24Vcc, 127Vca e 60Hz;</text:p>
            <text:p text:style-name="P78">- Eficiência de conversão máxima: mínimo de 90%;</text:p>
            <text:p text:style-name="P79">- Temperatura máxima de operação sem perda de potência de 45oC;</text:p>
            <text:p text:style-name="P80">- Máximo umidade relativa do ar: mínimo de 95%;</text:p>
            <text:p text:style-name="P81">- Tipo de proteção IP (EM 60529): se abrigado, mínimo IP20. Se desabrigado, mínimo IP54.</text:p>
            <text:p text:style-name="P82">- Detector automático de carga, ativando ou desativando o modo standby;</text:p>
            <text:p text:style-name="P83">- Proteção de tensão mínima para desconexão de carga por baixa voltagem do banco de baterias;</text:p>
            <text:soft-page-break/>
            <text:p text:style-name="P84">- Religamento automático depois de desligamento por baixa tensão;</text:p>
            <text:p text:style-name="P85">- Proteções eletrônicas para: a) desligamento por alta temperatura no caso de superaquecimento; b) sobrecorrente; c) sobretensão; d) curto-circuito com reconexão automática de carga até 2 ou 3 tentativas; e) conexão invertida nos terminais de CC;</text:p>
            <text:p text:style-name="P86">- Arrefecimento do equipamento por convecção natural;</text:p>
            <text:p text:style-name="P87">- As placas de circuito impresso devem ser revestidas para proteção contra umidade;</text:p>
            <text:p text:style-name="P88">- Garantia de fábrica mínima de 2 anos.</text:p>
          </table:table-cell>
          <table:table-cell table:style-name="TableCell89">
            <text:p text:style-name="P90">500</text:p>
          </table:table-cell>
          <table:table-cell table:style-name="TableCell91">
            <text:p text:style-name="P92">Unidades</text:p>
          </table:table-cell>
          <table:table-cell table:style-name="TableCell93">
            <text:p text:style-name="P94"><text:span text:style-name="T95">R$ 3.365,83</text:span></text:p>
          </table:table-cell>
          <table:table-cell table:style-name="TableCell96">
            <text:p text:style-name="P97"><text:span text:style-name="T98">R$ 1.682.915,00</text:span>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Controlador de Carga</text:p>
            <text:p text:style-name="P104">Características:</text:p>
            <text:p text:style-name="P105">- Controladores de PWM com os estágios de carregamento: carga plena, carga com tensão constante regulada, carga de flutuação e equalização. Com seguidor de ponto de máxima potência (MPPT);</text:p>
            <text:p text:style-name="P106">- Corrente nominal de 40;</text:p>
            <text:p text:style-name="P107">- Compatível com o inversor de bateria;</text:p>
            <text:p text:style-name="P108">- Eficiência de conversão máxima MPPT: mínimo de 95%;</text:p>
            <text:p text:style-name="P109">- Suportabilidade de corrente máxima de 125% da corrente total de curto-circuito do arranjo FV;</text:p>
            <text:p text:style-name="P110">- Temperatura máxima de operação sem perda de potência de 45ºC;</text:p>
            <text:p text:style-name="P111">- Tipo de proteção IP (EM 60529): se abrigado, mínimo IP20. Se desabrigado, mínimo IP54;</text:p>
            <text:p text:style-name="P112">- SOC (estado de carga da bateria) para corte de carga ou tensão mínima para desconexão de carga por baixa voltagem: 40% ou tensão de acordo com o indicado pelo fabricante de baterias;</text:p>
            <text:p text:style-name="P113">- Garantia de fábrica mínima de 2 anos.</text:p>
            <text:p text:style-name="P114"/>
          </table:table-cell>
          <table:table-cell table:style-name="TableCell115">
            <text:p text:style-name="P116">500</text:p>
          </table:table-cell>
          <table:table-cell table:style-name="TableCell117">
            <text:p text:style-name="P118">Unidades</text:p>
          </table:table-cell>
          <table:table-cell table:style-name="TableCell119">
            <text:p text:style-name="P120"><text:span text:style-name="T121">R$ 1.290,00</text:span></text:p>
          </table:table-cell>
          <table:table-cell table:style-name="TableCell122">
            <text:p text:style-name="P123"><text:span text:style-name="T124">R$ 645.000,00</text:span>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Bateria Estacionária</text:p>
            <text:p text:style-name="P130">Características:</text:p>
            <text:p text:style-name="P131">- Capacidade mínima de 220Ah;</text:p>
            <text:p text:style-name="P132">- Tensão nominal de 12V;</text:p>
            <text:p text:style-name="P133">- Chumbo-ácida regulada por válvula;</text:p>
            <text:p text:style-name="P134">- Temperatura máxima de operação admissível de 50ºC;</text:p>
            <text:p text:style-name="P135">- Utilizada em constante ciclo de carga e descarga atestado no manual do fabricante;</text:p>
            <text:p text:style-name="P136">- O fabricante deve atestar sua utilização em fontes de energia solar;</text:p>
            <text:p text:style-name="P137">- Certificado pelo INMETRO;</text:p>
            <text:p text:style-name="P138">- Garantia de fábrica de 2 anos.</text:p>
          </table:table-cell>
          <table:table-cell table:style-name="TableCell139">
            <text:p text:style-name="P140">2000</text:p>
          </table:table-cell>
          <table:table-cell table:style-name="TableCell141">
            <text:p text:style-name="P142">Unidades</text:p>
          </table:table-cell>
          <table:table-cell table:style-name="TableCell143">
            <text:p text:style-name="P144"><text:span text:style-name="T145">R$ 1.844,16</text:span></text:p>
          </table:table-cell>
          <table:table-cell table:style-name="TableCell146">
            <text:p text:style-name="P147"><text:span text:style-name="T148">R$ 3.688.320,00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Terminal de Bateria</text:p>
            <text:p text:style-name="P154">Características:</text:p>
            <text:p text:style-name="P155">- Devem ser compatíveis com os terminais da bateria;</text:p>
            <text:p text:style-name="P156"><text:span text:style-name="T157">- Cada terminal deve suportar a conexão de 1 (um) cabo de 25mm</text:span><text:span text:style-name="T158">2</text:span><text:span text:style-name="T159">;</text:span></text:p>
            <text:p text:style-name="P160">- Devem conter os acessórios de fixação (porcas e parafusos) compatíveis com a bateria;</text:p>
            <text:p text:style-name="P161">- Composto de material inoxidável.</text:p>
          </table:table-cell>
          <table:table-cell table:style-name="TableCell162">
            <text:p text:style-name="P163">5000</text:p>
          </table:table-cell>
          <table:table-cell table:style-name="TableCell164">
            <text:p text:style-name="P165">Unidades</text:p>
          </table:table-cell>
          <table:table-cell table:style-name="TableCell166">
            <text:p text:style-name="P167"><text:span text:style-name="T168">R$ 14,19</text:span></text:p>
          </table:table-cell>
          <table:table-cell table:style-name="TableCell169">
            <text:p text:style-name="P170"><text:span text:style-name="T171">R$ 85.140,00</text:span>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Estrutura para painel solar</text:p>
            <text:p text:style-name="P177">Características:</text:p>
            <text:p text:style-name="P178">- As estruturas de suporte das placas fotovoltaicas devem ser de alumínio ou aço galvanizado, com<text:s/><text:soft-page-break/>reforço de estabilidade, durabilidade e preparadas em caso de esforços mecânicos, climatéricos e corrosão, bem como as expansões/contrações térmicas, com garantia de 10 anos;</text:p>
            <text:p text:style-name="P179">- As chapas de aço devem ser galvanizadas a quente e atender os requisitos da norma ABNT/NBR 6323 ou similar;</text:p>
            <text:p text:style-name="P180">- Todas as peças não devem apresentar rebarbas ou arestas vivas e os procedimentos de instalação devem preservar a proteção contra corrosão. Isto também é aplicável aos parafusos, porcas e elementos de fixação em geral;</text:p>
            <text:p text:style-name="P181">- As estruturas/módulos fotovoltaicos devem ser dispostos de tal maneira que permita o acesso à manutenção do telhado e demais equipamentos existentes na unidade;</text:p>
            <text:p text:style-name="P182">- A estrutura deve ser dimensionada de forma a garantir a melhor visão de cargas sobre o telhado.</text:p>
          </table:table-cell>
          <table:table-cell table:style-name="TableCell183">
            <text:p text:style-name="P184">500</text:p>
          </table:table-cell>
          <table:table-cell table:style-name="TableCell185">
            <text:p text:style-name="P186">Unidades</text:p>
          </table:table-cell>
          <table:table-cell table:style-name="TableCell187">
            <text:p text:style-name="P188"><text:span text:style-name="T189">R$ 1.2</text:span><text:span text:style-name="T190">8</text:span><text:span text:style-name="T191">1,33</text:span></text:p>
          </table:table-cell>
          <table:table-cell table:style-name="TableCell192">
            <text:p text:style-name="P193"><text:span text:style-name="T194">R$ 640.665,00</text:span>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Estante de Baterias</text:p>
            <text:p text:style-name="P200">Características:</text:p>
            <text:p text:style-name="P201">- Estrutura de aço;</text:p>
            <text:p text:style-name="P202">- Capaz de acomodar 4 (quatro) baterias com dimensões mínimas 60x30x30cm;</text:p>
            <text:p text:style-name="P203">- Que suporte um peso mínimo total de 240kg ou no mínimo de 60kg por bandeja, desde que acomode uma bateria por bandeja.</text:p>
          </table:table-cell>
          <table:table-cell table:style-name="TableCell204">
            <text:p text:style-name="P205">500</text:p>
          </table:table-cell>
          <table:table-cell table:style-name="TableCell206">
            <text:p text:style-name="P207">Unidades</text:p>
          </table:table-cell>
          <table:table-cell table:style-name="TableCell208">
            <text:p text:style-name="P209"><text:span text:style-name="T210">R$ 1.301,25</text:span></text:p>
          </table:table-cell>
          <table:table-cell table:style-name="TableCell211">
            <text:p text:style-name="P212"><text:span text:style-name="T213">R$ 650.625,00</text:span></text:p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String Box</text:p>
            <text:p text:style-name="P219">Características:</text:p>
            <text:p text:style-name="P220">- Composto por um quadro de distribuição IP65 que comporte: 2 (dois) DPS CC de no mínimo 20 kA; 1 (uma) chave seccionada bipolar CC de no mínimo 40A, 2 (dois) DPS CA de no mínimo 20 kA e 1 (um) disjuntor bipolar de 10A.</text:p>
          </table:table-cell>
          <table:table-cell table:style-name="TableCell221">
            <text:p text:style-name="P222">500</text:p>
          </table:table-cell>
          <table:table-cell table:style-name="TableCell223">
            <text:p text:style-name="P224">Unidades</text:p>
          </table:table-cell>
          <table:table-cell table:style-name="TableCell225">
            <text:p text:style-name="P226"><text:span text:style-name="T227">R$ 804,17</text:span></text:p>
          </table:table-cell>
          <table:table-cell table:style-name="TableCell228">
            <text:p text:style-name="P229"><text:span text:style-name="T230">R$ 402.085,00</text:span></text:p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Cabo Solar</text:p>
            <text:p text:style-name="P236">Características:</text:p>
            <text:p text:style-name="P237">- A isolação ou revestimento do cabo deve ser na cor preta;</text:p>
            <text:p text:style-name="P238">- Cabos utilizados para aplicação solar deverão ser unipolares livres de halogênio e resistentes a radiação ultravioleta;</text:p>
            <text:p text:style-name="P239">- Na interligação entre os módulos e o sistema de conversão deverão ser utilizados cabos solares de no mínimo 6 mm² com isolação de 1000 volts;</text:p>
            <text:p text:style-name="P240">- Devem apresentar garantia mínima de 5 anos, vida útil de 25 anos e certificação TUV;</text:p>
            <text:p text:style-name="P241">- Deve ser apresentado catálogo, folha de dados ou documentação específica para a comprovação das exigências acima.</text:p>
          </table:table-cell>
          <table:table-cell table:style-name="TableCell242">
            <text:p text:style-name="P243">7500</text:p>
          </table:table-cell>
          <table:table-cell table:style-name="TableCell244">
            <text:p text:style-name="P245">Metros</text:p>
          </table:table-cell>
          <table:table-cell table:style-name="TableCell246">
            <text:p text:style-name="P247"><text:span text:style-name="T248">R$ 14,60</text:span></text:p>
          </table:table-cell>
          <table:table-cell table:style-name="TableCell249">
            <text:p text:style-name="P250"><text:span text:style-name="T251">R$ 109.500,00</text:span></text:p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>Cabo Solar (cor vermelha)</text:p>
            <text:p text:style-name="P257">Características:</text:p>
            <text:p text:style-name="P258">- A isolação ou revestimento do cabo deve ser na cor vermelha;</text:p>
            <text:p text:style-name="P259">- Cabos utilizados para aplicação solar deverão ser unipolares livres de halogênio e resistentes a radiação ultravioleta;</text:p>
            <text:p text:style-name="P260">- Na interligação entre os módulos e o sistema de conversão deverão ser utilizados cabos solares de no mínimo 6 mm² com isolação de 1000 volts;</text:p>
            <text:p text:style-name="P261">- Devem apresentar garantia mínima de 5 anos, vida útil de 25 anos e certificação TUV;</text:p>
            <text:p text:style-name="P262">- Deve ser apresentado catálogo, folha de dados ou documentação específica para a comprovação<text:s/><text:soft-page-break/>das exigências acima.</text:p>
          </table:table-cell>
          <table:table-cell table:style-name="TableCell263">
            <text:p text:style-name="P264">7500</text:p>
          </table:table-cell>
          <table:table-cell table:style-name="TableCell265">
            <text:p text:style-name="P266">Metros</text:p>
          </table:table-cell>
          <table:table-cell table:style-name="TableCell267">
            <text:p text:style-name="P268"><text:span text:style-name="T269">R$ 14,60</text:span></text:p>
          </table:table-cell>
          <table:table-cell table:style-name="TableCell270">
            <text:p text:style-name="P271"><text:span text:style-name="T272">R$ 109.500,00</text:span></text:p>
          </table:table-cell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><text:span text:style-name="T278">Cabo de 1,5 mm</text:span><text:span text:style-name="T279">2</text:span></text:p>
            <text:p text:style-name="P280">Características:</text:p>
            <text:p text:style-name="P281">- Seção nominal de 1,5 mm2;</text:p>
            <text:p text:style-name="P282">- Cabo flexível antichama;</text:p>
            <text:p text:style-name="P283">- Temperatura de operação mínima de 90oC;</text:p>
            <text:p text:style-name="P284">- Tensão nominal de operação mínima de 450V;</text:p>
            <text:p text:style-name="P285"><text:span text:style-name="T286">- Possua isolamento de cloreto de polivinila (PVC);</text:span><text:span text:style-name="T287"><text:line-break/>- Atenda as normas NBR NM 247-3; - Certificado pelo INMETRO;</text:span></text:p>
          </table:table-cell>
          <table:table-cell table:style-name="TableCell288">
            <text:p text:style-name="P289">20000</text:p>
          </table:table-cell>
          <table:table-cell table:style-name="TableCell290">
            <text:p text:style-name="P291">Metros</text:p>
          </table:table-cell>
          <table:table-cell table:style-name="TableCell292">
            <text:p text:style-name="P293"><text:span text:style-name="T294">R$ 2,84</text:span></text:p>
          </table:table-cell>
          <table:table-cell table:style-name="TableCell295">
            <text:p text:style-name="P296"><text:span text:style-name="T297">R$ 56.800,00</text:span></text:p>
          </table:table-cell>
        </table:table-row>
        <table:table-row table:style-name="TableRow298">
          <table:table-cell table:style-name="TableCell299">
            <text:p text:style-name="P300">12</text:p>
          </table:table-cell>
          <table:table-cell table:style-name="TableCell301">
            <text:p text:style-name="P302"><text:span text:style-name="T303">Cabo de 2,5 mm</text:span><text:span text:style-name="T304">2</text:span></text:p>
            <text:p text:style-name="P305">Características:</text:p>
            <text:p text:style-name="P306">- Seção nominal de 2,5 mm2;</text:p>
            <text:p text:style-name="P307">- Cabo flexível antichama;</text:p>
            <text:p text:style-name="P308">- Temperatura de operação mínima de 90oC;</text:p>
            <text:p text:style-name="P309">- Tensão nominal de operação mínima de 450V;</text:p>
            <text:p text:style-name="P310">- Possua isolamento de cloreto de polivinila (PVC);</text:p>
            <text:p text:style-name="P311"><text:span text:style-name="T312">- Atenda as normas NBR NM 247-3; - Certificado pelo INMETRO.</text:span></text:p>
          </table:table-cell>
          <table:table-cell table:style-name="TableCell313">
            <text:p text:style-name="P314">30000</text:p>
          </table:table-cell>
          <table:table-cell table:style-name="TableCell315">
            <text:p text:style-name="P316">Metros</text:p>
          </table:table-cell>
          <table:table-cell table:style-name="TableCell317">
            <text:p text:style-name="P318"><text:span text:style-name="T319">R$ 3,45</text:span></text:p>
          </table:table-cell>
          <table:table-cell table:style-name="TableCell320">
            <text:p text:style-name="P321"><text:span text:style-name="T322">R$ 103.500,00</text:span></text:p>
          </table:table-cell>
        </table:table-row>
        <table:table-row table:style-name="TableRow323">
          <table:table-cell table:style-name="TableCell324">
            <text:p text:style-name="P325">13</text:p>
          </table:table-cell>
          <table:table-cell table:style-name="TableCell326">
            <text:p text:style-name="P327"><text:span text:style-name="T328">Cabo de 25 mm</text:span><text:span text:style-name="T329">2</text:span></text:p>
            <text:p text:style-name="P330">Características:</text:p>
            <text:p text:style-name="P331"><text:span text:style-name="T332">- Seção nominal de 25 mm</text:span><text:span text:style-name="T333">2</text:span><text:span text:style-name="T334">;</text:span></text:p>
            <text:p text:style-name="P335">- Cabo flexível antichama;</text:p>
            <text:p text:style-name="P336">- Temperatura de operação mínima de 90oC;</text:p>
            <text:p text:style-name="P337">- Tensão nominal de operação mínima de 450V;</text:p>
            <text:p text:style-name="P338">- Possua isolamento de cloreto de polivinila (PVC);</text:p>
            <text:p text:style-name="P339">- Atenda as normas NBR NM 247-3; - Certificado pelo INMETRO.</text:p>
          </table:table-cell>
          <table:table-cell table:style-name="TableCell340">
            <text:p text:style-name="P341">600</text:p>
          </table:table-cell>
          <table:table-cell table:style-name="TableCell342">
            <text:p text:style-name="P343">Metros</text:p>
          </table:table-cell>
          <table:table-cell table:style-name="TableCell344">
            <text:p text:style-name="P345"><text:span text:style-name="T346">R$ 18,38</text:span></text:p>
          </table:table-cell>
          <table:table-cell table:style-name="TableCell347">
            <text:p text:style-name="P348"><text:span text:style-name="T349">R$ 11.028,00</text:span></text:p>
          </table:table-cell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P354">Conector MC4 (Par)</text:p>
            <text:p text:style-name="P355">Características:</text:p>
            <text:p text:style-name="P356">- Resistente a radiação UV;</text:p>
            <text:p text:style-name="P357">- Possuir grau de proteção IP67;</text:p>
            <text:p text:style-name="P358">- Travamento automático;</text:p>
            <text:p text:style-name="P359">- Certificação TUV.</text:p>
          </table:table-cell>
          <table:table-cell table:style-name="TableCell360">
            <text:p text:style-name="P361">2000</text:p>
          </table:table-cell>
          <table:table-cell table:style-name="TableCell362">
            <text:p text:style-name="P363">Pares</text:p>
          </table:table-cell>
          <table:table-cell table:style-name="TableCell364">
            <text:p text:style-name="P365"><text:span text:style-name="T366">R$ 53,43</text:span></text:p>
          </table:table-cell>
          <table:table-cell table:style-name="TableCell367">
            <text:p text:style-name="P368"><text:span text:style-name="T369">R$ 80.145,00</text:span></text:p>
          </table:table-cell>
        </table:table-row>
        <table:table-row table:style-name="TableRow370">
          <table:table-cell table:style-name="TableCell371">
            <text:p text:style-name="P372">15</text:p>
          </table:table-cell>
          <table:table-cell table:style-name="TableCell373">
            <text:p text:style-name="P374">Haste de Aterramento</text:p>
            <text:p text:style-name="P375">Características:</text:p>
            <text:p text:style-name="P376">- Barra cilíndrica de aço-carbono revestida por uma camada de cobre;</text:p>
            <text:p text:style-name="P377">- Diâmetro mínimo de 5/8 polegadas;</text:p>
            <text:p text:style-name="P378">- Comprimento mínimo de 2.000 mm;</text:p>
            <text:p text:style-name="P379">- Apresentar informações gravadas sobre o seu corpo de forma legível e indelével: nome ou marca do fabricante, data de fabricação e dimensões;</text:p>
            <text:p text:style-name="P380">- Em conformidade com a NBR 13571.</text:p>
          </table:table-cell>
          <table:table-cell table:style-name="TableCell381">
            <text:p text:style-name="P382">500</text:p>
          </table:table-cell>
          <table:table-cell table:style-name="TableCell383">
            <text:p text:style-name="P384">Unidades</text:p>
          </table:table-cell>
          <table:table-cell table:style-name="TableCell385">
            <text:p text:style-name="P386"><text:span text:style-name="T387">R$ 44,00</text:span></text:p>
          </table:table-cell>
          <table:table-cell table:style-name="TableCell388">
            <text:p text:style-name="P389"><text:span text:style-name="T390">R$ 22.000,00</text:span></text:p>
          </table:table-cell>
        </table:table-row>
        <table:table-row table:style-name="TableRow391">
          <table:table-cell table:style-name="TableCell392">
            <text:p text:style-name="P393">16</text:p>
          </table:table-cell>
          <table:table-cell table:style-name="TableCell394">
            <text:p text:style-name="P395"><text:span text:style-name="T396">Conector para Haste de Aterramento</text:span></text:p>
            <text:p text:style-name="P397">Características:</text:p>
            <text:p text:style-name="P398">- Deverá possuir o mesmo diâmetro da haste de aterramento;</text:p>
            <text:p text:style-name="P399">- Deverá ser maciço e fabricado em liga de cobre (mínimo 98% de cobre) com condutividade mínima de 85% IACS;</text:p>
            <text:p text:style-name="P400"><text:span text:style-name="T401">- Em conformidade com a NBR 5370.</text:span></text:p>
          </table:table-cell>
          <table:table-cell table:style-name="TableCell402">
            <text:p text:style-name="P403">500</text:p>
          </table:table-cell>
          <table:table-cell table:style-name="TableCell404">
            <text:p text:style-name="P405">Unidades</text:p>
          </table:table-cell>
          <table:table-cell table:style-name="TableCell406">
            <text:p text:style-name="P407"><text:span text:style-name="T408">R$ 10,40</text:span></text:p>
          </table:table-cell>
          <table:table-cell table:style-name="TableCell409">
            <text:p text:style-name="P410"><text:span text:style-name="T411">R$ 5.200,00</text:span></text:p>
          </table:table-cell>
        </table:table-row>
        <table:table-row table:style-name="TableRow412">
          <table:table-cell table:style-name="TableCell413">
            <text:p text:style-name="P414">17</text:p>
          </table:table-cell>
          <table:table-cell table:style-name="TableCell415">
            <text:p text:style-name="P416"><text:span text:style-name="T417">Serviços de Instalação</text:span></text:p>
            <text:p text:style-name="P418">Características:</text:p>
            <text:p text:style-name="P419">- A instalação do banco de baterias deve atender a NBR 15389:2006;</text:p>
            <text:p text:style-name="P420">- A equipe de instalação deve possuir NR-10 e NR-35;</text:p>
            <text:p text:style-name="P421">- O serviço de aterramento deve atender a NBR 5429-1:2015;</text:p>
            <text:p text:style-name="P422">- O serviço elétrico de baixa tensão deve atender a NBR 5410;</text:p>
            <text:soft-page-break/>
            <text:p text:style-name="P423"><text:span text:style-name="T424">- Garantia mínima de 1 ano.</text:span></text:p>
          </table:table-cell>
          <table:table-cell table:style-name="TableCell425">
            <text:p text:style-name="P426">500</text:p>
          </table:table-cell>
          <table:table-cell table:style-name="TableCell427">
            <text:p text:style-name="P428">Unidades</text:p>
          </table:table-cell>
          <table:table-cell table:style-name="TableCell429">
            <text:p text:style-name="P430"><text:span text:style-name="T431">R$ 1.845,83</text:span></text:p>
          </table:table-cell>
          <table:table-cell table:style-name="TableCell432">
            <text:p text:style-name="P433"><text:span text:style-name="T434">R$ 922.915,00</text:span></text:p>
          </table:table-cell>
        </table:table-row>
        <table:table-row table:style-name="TableRow435">
          <table:table-cell table:style-name="TableCell436" table:number-columns-spanned="5">
            <text:p text:style-name="P437">TOTAL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><text:span text:style-name="T440">R$ 11.010.343,00</text:span></text:p>
          </table:table-cell>
        </table:table-row>
      </table:table>
      <text:p text:style-name="P441"><text:bookmark-end text:name="_Hlk59187682"/>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LONIEL BARROSO DOS REIS</meta:initial-creator>
    <dc:creator>Huann Vasconcelos</dc:creator>
    <meta:creation-date>2020-12-18T16:03:00Z</meta:creation-date>
    <dc:date>2020-12-18T16:03:00Z</dc:date>
    <meta:template xlink:href="Normal.dotm" xlink:type="simple"/>
    <meta:editing-cycles>2</meta:editing-cycles>
    <meta:editing-duration>PT0S</meta:editing-duration>
    <meta:document-statistic meta:page-count="5" meta:paragraph-count="18" meta:word-count="1413" meta:character-count="9026" meta:row-count="63" meta:non-whitespace-character-count="7631"/>
  </office:meta>
</office:document-meta>
</file>